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D000001BF6AED7200.png"/>
  <manifest:file-entry manifest:media-type="image/png" manifest:full-path="Pictures/10000000000002B4000001750AFBBA16.png"/>
  <manifest:file-entry manifest:media-type="image/png" manifest:full-path="Pictures/10000000000002B9000001FBAAA8CE2A.png"/>
  <manifest:file-entry manifest:media-type="image/png" manifest:full-path="Pictures/10000201000010540000040E820914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L2">
      <style:paragraph-properties fo:text-align="start" style:justify-single-word="false" fo:break-before="pag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 fo:background-color="#999999" fo:padding="0.15cm" fo:border="0.035cm solid #00ccff" style:shadow="none">
        <style:background-image/>
      </style:paragraph-properties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P6" style:family="paragraph" style:parent-style-name="Header">
      <style:paragraph-properties fo:background-color="#999999" fo:padding="0.15cm" fo:border="0.035cm solid #00ccff" style:shadow="none">
        <style:background-image/>
      </style:paragraph-properties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padding="0.15cm" fo:border-left="none" fo:border-right="none" fo:border-top="0.035cm solid #00ccff" fo:border-bottom="0.035cm solid #00ccff" style:shadow="none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ndez-vous post-permis </text:p>
      <text:p text:style-name="P3">pour jeunes conducteurs</text:p>
      <text:p text:style-name="P3"/>
      <text:list xml:id="list8115526903985924538" text:style-name="L2">
        <text:list-header>
          <text:p text:style-name="P2"><draw:frame draw:style-name="fr2" draw:name="images1" text:anchor-type="paragraph" svg:x="0.318cm" svg:y="0.106cm" svg:width="16.365cm" svg:height="11.903cm" draw:z-index="2"><draw:image xlink:href="Pictures/10000000000002B9000001FBAAA8CE2A.png" xlink:type="simple" xlink:show="embed" xlink:actuate="onLoad"/></draw:frame><text:span text:style-name="T2"/></text:p>
        </text:list-header>
        <text:list-item>
          <text:p text:style-name="P4"><draw:frame draw:style-name="fr1" draw:name="images4" text:anchor-type="paragraph" svg:x="0.358cm" svg:y="0.265cm" svg:width="16.365cm" svg:height="8.821cm" draw:z-index="4"><draw:image xlink:href="Pictures/10000000000002B4000001750AFBBA16.png" xlink:type="simple" xlink:show="embed" xlink:actuate="onLoad"/></draw:frame><draw:frame draw:style-name="fr2" draw:name="images3" text:anchor-type="paragraph" svg:x="0.358cm" svg:y="9.366cm" svg:width="16.365cm" svg:height="11.779cm" draw:z-index="3"><draw:image xlink:href="Pictures/100000000000026D000001BF6AED7200.png" xlink:type="simple" xlink:show="embed" xlink:actuate="onLoad"/></draw:frame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999999" fo:padding="0.15cm" fo:border="0.035cm solid #00ccff" style:shadow="none">
        <style:background-image/>
      </style:paragraph-properties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MP2" style:family="paragraph" style:parent-style-name="Header">
      <style:paragraph-properties fo:background-color="#999999" fo:padding="0.15cm" fo:border="0.035cm solid #00ccff" style:shadow="none">
        <style:background-image/>
      </style:paragraph-properties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padding="0.15cm" fo:border-left="none" fo:border-right="none" fo:border-top="0.035cm solid #00ccff" fo:border-bottom="0.035cm solid #00ccff" style:shadow="none"/>
      <style:text-properties style:font-name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7.438cm" svg:y="0cm" svg:width="9.603cm" svg:height="2.044cm" draw:z-index="1"><draw:image xlink:href="Pictures/10000201000010540000040E820914AD.png" xlink:type="simple" xlink:show="embed" xlink:actuate="onLoad"/></draw:frame>Auto-école Poincaré</text:p>
        <text:p text:style-name="MP2"/>
        <text:p text:style-name="MP2">9 rue Poincaré 59140 Dunkerque </text:p>
      </style:header>
      <style:footer>
        <text:p text:style-name="MP3">SAS CARON, siège social 9 rue Poincaré 59140 Dunkerque, au capital de 71 000 €, inscrit au greffe du tribunal de Dunkerque sous le n°851 510 867. Agrément n° E190590033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4T14:59:54.08</meta:creation-date>
    <dc:date>2022-05-24T16:23:18.34</dc:date>
    <meta:editing-duration>PT12M28S</meta:editing-duration>
    <meta:editing-cycles>1</meta:editing-cycles>
    <meta:generator>OpenOffice/4.1.7$Win32 OpenOffice.org_project/417m1$Build-9800</meta:generator>
    <meta:print-date>2022-05-24T15:47:54.20</meta:print-date>
    <meta:document-statistic meta:table-count="0" meta:image-count="4" meta:object-count="0" meta:page-count="2" meta:paragraph-count="5" meta:word-count="42" meta:character-count="267"/>
  </office:meta>
</office:document-meta>
</file>